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1.4458in" style:use-optimal-column-width="false"/>
    </style:style>
    <style:style style:name="TableColumn4" style:family="table-column">
      <style:table-column-properties style:column-width="1.4458in" style:use-optimal-column-width="false"/>
    </style:style>
    <style:style style:name="TableColumn5" style:family="table-column">
      <style:table-column-properties style:column-width="1.4451in" style:use-optimal-column-width="false"/>
    </style:style>
    <style:style style:name="TableColumn6" style:family="table-column">
      <style:table-column-properties style:column-width="1.4451in" style:use-optimal-column-width="false"/>
    </style:style>
    <style:style style:name="TableColumn7" style:family="table-column">
      <style:table-column-properties style:column-width="1.4451in" style:use-optimal-column-width="false"/>
    </style:style>
    <style:style style:name="TableColumn8" style:family="table-column">
      <style:table-column-properties style:column-width="1.4451in" style:use-optimal-column-width="false"/>
    </style:style>
    <style:style style:name="TableColumn9" style:family="table-column">
      <style:table-column-properties style:column-width="1.4458in" style:use-optimal-column-width="false"/>
    </style:style>
    <style:style style:name="Table2" style:family="table">
      <style:table-properties style:width="10.118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P34" style:parent-style-name="TableContents" style:family="paragraph">
      <style:text-properties fo:color="#000000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P40" style:parent-style-name="TableContents" style:family="paragraph">
      <style:text-properties fo:color="#000000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P67" style:parent-style-name="TableContents" style:family="paragraph">
      <style:text-properties fo:color="#000000"/>
    </style:style>
    <style:style style:name="P68" style:parent-style-name="TableContents" style:family="paragraph">
      <style:text-properties fo:color="#000000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P87" style:parent-style-name="TableContents" style:family="paragraph">
      <style:text-properties fo:color="#000000"/>
    </style:style>
    <style:style style:name="P88" style:parent-style-name="TableContents" style:family="paragraph">
      <style:text-properties fo:color="#000000"/>
    </style:style>
    <style:style style:name="P89" style:parent-style-name="TableContents" style:family="paragraph">
      <style:text-properties fo:color="#000000"/>
    </style:style>
    <style:style style:name="P90" style:parent-style-name="TableContents" style:family="paragraph">
      <style:text-properties fo:color="#000000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P94" style:parent-style-name="TableContents" style:family="paragraph">
      <style:text-properties fo:color="#000000"/>
    </style:style>
    <style:style style:name="P95" style:parent-style-name="TableContents" style:family="paragraph">
      <style:text-properties fo:color="#000000"/>
    </style:style>
    <style:style style:name="P96" style:parent-style-name="TableContents" style:family="paragraph">
      <style:text-properties fo:color="#000000"/>
    </style:style>
    <style:style style:name="P97" style:parent-style-name="TableContents" style:family="paragraph">
      <style:text-properties fo:color="#000000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P101" style:parent-style-name="TableContents" style:family="paragraph">
      <style:text-properties fo:color="#000000"/>
    </style:style>
    <style:style style:name="P102" style:parent-style-name="TableContents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P111" style:parent-style-name="TableContents" style:family="paragraph">
      <style:text-properties fo:color="#000000"/>
    </style:style>
    <style:style style:name="P112" style:parent-style-name="TableContents" style:family="paragraph">
      <style:text-properties fo:color="#000000"/>
    </style:style>
    <style:style style:name="P113" style:parent-style-name="TableContents" style:family="paragraph">
      <style:text-properties fo:color="#000000"/>
    </style:style>
    <style:style style:name="P114" style:parent-style-name="TableContents" style:family="paragraph">
      <style:text-properties fo:color="#000000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P168" style:parent-style-name="TableContents" style:family="paragraph">
      <style:text-properties fo:color="#000000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P172" style:parent-style-name="TableContents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P182" style:parent-style-name="TableContents" style:family="paragraph">
      <style:text-properties fo:color="#000000"/>
    </style:style>
    <style:style style:name="P183" style:parent-style-name="TableContents" style:family="paragraph">
      <style:text-properties fo:color="#000000"/>
    </style:style>
    <style:style style:name="P184" style:parent-style-name="TableContents" style:family="paragraph">
      <style:text-properties fo:color="#000000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P192" style:parent-style-name="TableContents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P214" style:parent-style-name="TableContents" style:family="paragraph">
      <style:text-properties fo:color="#000000"/>
    </style:style>
    <style:style style:name="P215" style:parent-style-name="TableContents" style:family="paragraph">
      <style:text-properties fo:color="#000000"/>
    </style:style>
    <style:style style:name="P216" style:parent-style-name="TableContents" style:family="paragraph">
      <style:text-properties fo:color="#000000"/>
    </style:style>
    <style:style style:name="P217" style:parent-style-name="TableContents" style:family="paragraph">
      <style:text-properties fo:color="#000000"/>
    </style:style>
    <style:style style:name="P218" style:parent-style-name="TableContents" style:family="paragraph">
      <style:text-properties fo:color="#000000"/>
    </style:style>
    <style:style style:name="P219" style:parent-style-name="TableContents" style:family="paragraph">
      <style:text-properties fo:color="#000000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P228" style:parent-style-name="TableContents" style:family="paragraph"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</office:automatic-styles>
  <office:body>
    <office:text text:use-soft-page-breaks="true">
      <text:p text:style-name="P1">Harmonogram zajęć z projektu „Rawa Mazowiecka wspiera przedszkolaków”<text:s/><text:line-break/>prowadzone w Przedszkolu Miejskim nr 1 „Tęczowa Jedyneczka” 2024/202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odzaj zajęć</text:p>
          </table:table-cell>
          <table:table-cell table:style-name="TableCell13">
            <text:p text:style-name="P14">Prowadząca</text:p>
          </table:table-cell>
          <table:table-cell table:style-name="TableCell15">
            <text:p text:style-name="P16">Poniedziałek</text:p>
          </table:table-cell>
          <table:table-cell table:style-name="TableCell17">
            <text:p text:style-name="P18">Wtorek</text:p>
          </table:table-cell>
          <table:table-cell table:style-name="TableCell19">
            <text:p text:style-name="P20">Środa</text:p>
          </table:table-cell>
          <table:table-cell table:style-name="TableCell21">
            <text:p text:style-name="P22">Czwartek</text:p>
          </table:table-cell>
          <table:table-cell table:style-name="TableCell23">
            <text:p text:style-name="P24">Piątek</text:p>
          </table:table-cell>
        </table:table-row>
        <table:table-row table:style-name="TableRow25">
          <table:table-cell table:style-name="TableCell26" table:number-rows-spanned="2">
            <text:p text:style-name="P27">Stymulujące rozwój psychoruchowy<text:s/><text:line-break/>(3 <text:s/>godziny tyg.,<text:s/><text:line-break/>do 10 dzieci na jedną godzinę)</text:p>
          </table:table-cell>
          <table:table-cell table:style-name="TableCell28" table:number-rows-spanned="2">
            <text:p text:style-name="P29">W. G.<text:line-break/>(3 godziny)</text:p>
          </table:table-cell>
          <table:table-cell table:style-name="TableCell30">
            <text:p text:style-name="P31"/>
          </table:table-cell>
          <table:table-cell table:style-name="TableCell32">
            <text:p text:style-name="P33">12:30-13:15</text:p>
            <text:p text:style-name="P34">gr. IV „Rybki”,<text:s/><text:line-break/>V „Wiewiórki”,</text:p>
            <text:p text:style-name="P35">VII „Motyle”,<text:s/><text:line-break/>IX „Słoneczka”</text:p>
          </table:table-cell>
          <table:table-cell table:style-name="TableCell36">
            <text:p text:style-name="P37"/>
          </table:table-cell>
          <table:table-cell table:style-name="TableCell38">
            <text:p text:style-name="P39">12:30-13:15</text:p>
            <text:p text:style-name="P40">gr. III <text:s/>,,Papużki”,</text:p>
            <text:p text:style-name="P41">IV „Rybki”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">
            <text:p text:style-name="P46"/>
          </table:table-cell>
          <table:table-cell table:style-name="TableCell47">
            <text:p text:style-name="P48">13:15-14:00</text:p>
            <text:p text:style-name="P49">gr. VI ,,Pszczółki”, IV „Rybki”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Korekcyjno- Kompensacyjne<text:s/><text:line-break/>(4 godziny tyg.,<text:s/><text:line-break/>do 4 dzieci)</text:p>
          </table:table-cell>
          <table:table-cell table:style-name="TableCell59">
            <text:p text:style-name="P60">M. S.<text:line-break/>(4 godziny)</text:p>
          </table:table-cell>
          <table:table-cell table:style-name="TableCell61">
            <text:p text:style-name="P62"/>
          </table:table-cell>
          <table:table-cell table:style-name="TableCell63">
            <text:p text:style-name="P64">12:30-13:15<text:s/><text:line-break/>gr. III, „Papużki”, IV ,,Rybki”<text:s/></text:p>
          </table:table-cell>
          <table:table-cell table:style-name="TableCell65">
            <text:p text:style-name="P66">12:30-13:15</text:p>
            <text:p text:style-name="P67">gr. V „Wiewiórki”, VII „Motyle”</text:p>
            <text:p text:style-name="P68"/>
            <text:p text:style-name="P69">13:15-14:00<text:s/><text:line-break/>gr. VIII „Żabki”</text:p>
          </table:table-cell>
          <table:table-cell table:style-name="TableCell70">
            <text:p text:style-name="P71"/>
          </table:table-cell>
          <table:table-cell table:style-name="TableCell72">
            <text:p text:style-name="P73">12:30-13:15</text:p>
            <text:p text:style-name="P74">gr. VI <text:s/>,,Pszczółki”</text:p>
          </table:table-cell>
        </table:table-row>
        <table:table-row table:style-name="TableRow75">
          <table:table-cell table:style-name="TableCell76" table:number-rows-spanned="2">
            <text:p text:style-name="P77">Logopedyczne<text:s/><text:line-break/>(8 godzin tyg.,<text:s/><text:line-break/>do 4 dzieci<text:s/><text:line-break/>w grupie)</text:p>
          </table:table-cell>
          <table:table-cell table:style-name="TableCell78">
            <text:p text:style-name="P79">Ż.J.- D.<text:s/><text:line-break/>(6 godzin)</text:p>
          </table:table-cell>
          <table:table-cell table:style-name="TableCell80">
            <text:p text:style-name="P81">15:15-16:00</text:p>
            <text:p text:style-name="P82">Gr. VI „Pszczółki”</text:p>
          </table:table-cell>
          <table:table-cell table:style-name="TableCell83">
            <text:p text:style-name="P84"/>
          </table:table-cell>
          <table:table-cell table:style-name="TableCell85">
            <text:p text:style-name="P86">14:00-14:45</text:p>
            <text:p text:style-name="P87">gr. III „Papużki”,<text:s/></text:p>
            <text:p text:style-name="P88">V „Wiewiórki”</text:p>
            <text:p text:style-name="P89"/>
            <text:p text:style-name="P90">14:45-15:30</text:p>
            <text:p text:style-name="P91">gr. III „Papużki”</text:p>
          </table:table-cell>
          <table:table-cell table:style-name="TableCell92">
            <text:p text:style-name="P93">14:00-14:45</text:p>
            <text:p text:style-name="P94">gr. VII „Motyle”</text:p>
            <text:p text:style-name="P95"/>
            <text:p text:style-name="P96"/>
            <text:p text:style-name="P97">14:45-15:30</text:p>
            <text:p text:style-name="P98">gr. VI „Pszczółki”, IX „Słoneczka”</text:p>
          </table:table-cell>
          <table:table-cell table:style-name="TableCell99">
            <text:p text:style-name="P100">14:00-14:45</text:p>
            <text:p text:style-name="P101">gr. VI „Pszczółki”</text:p>
            <text:p text:style-name="P102"/>
          </table:table-cell>
        </table:table-row>
        <table:table-row table:style-name="TableRow103">
          <table:covered-table-cell>
            <text:p text:style-name="Normalny"/>
          </table:covered-table-cell>
          <table:table-cell table:style-name="TableCell104">
            <text:p text:style-name="P105">N. M.</text:p>
            <text:p text:style-name="P106">(2 godziny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4:00-14:45</text:p>
            <text:p text:style-name="P111">VI „Pszczółki”, VIII „Żabki”</text:p>
            <text:p text:style-name="P112"/>
            <text:p text:style-name="P113">14:45-15:30</text:p>
            <text:p text:style-name="P114">gr. IX „Słoneczka”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Rozwijające kompetencje emocjonalno społeczne<text:s/><text:line-break/>(3 godziny tyg., do 15 dzieci w grupie)</text:p>
          </table:table-cell>
          <table:table-cell table:style-name="TableCell125">
            <text:p text:style-name="P126">A. D.</text:p>
            <text:p text:style-name="P127">(1 godzina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0:45-11:30</text:p>
            <text:p text:style-name="P132">gr. IX ,,Słoneczka”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Normalny"/>
          </table:covered-table-cell>
          <table:table-cell table:style-name="TableCell140">
            <text:p text:style-name="P141">A.B. (2 godziny)</text:p>
          </table:table-cell>
          <table:table-cell table:style-name="TableCell142">
            <text:p text:style-name="P143">12:00-12:45<text:s/></text:p>
            <text:p text:style-name="P144">gr. VI ,,Pszczółki”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10:45-11:30</text:p>
            <text:p text:style-name="P153">(gr. <text:s/>VIII ,,Żabki”)</text:p>
          </table:table-cell>
        </table:table-row>
        <table:table-row table:style-name="TableRow154">
          <table:table-cell table:style-name="TableCell155">
            <text:p text:style-name="P156">Matematyczne<text:s/><text:line-break/>(3 godziny tyg., do 15 dzieci w grupie)</text:p>
          </table:table-cell>
          <table:table-cell table:style-name="TableCell157">
            <text:p text:style-name="P158">S. K.- K.<text:line-break/>(3 godziny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12:00-13:15</text:p>
            <text:p text:style-name="P165">gr. <text:s/>VIII ,,Żabki”</text:p>
          </table:table-cell>
          <table:table-cell table:style-name="TableCell166">
            <text:p text:style-name="P167">9:45-10:30</text:p>
            <text:p text:style-name="P168">gr. V ,,Wiewiórki”</text:p>
            <text:p text:style-name="P169"/>
          </table:table-cell>
          <table:table-cell table:style-name="TableCell170">
            <text:p text:style-name="P171">10:45-11:30</text:p>
            <text:p text:style-name="P172">gr. <text:s/>VII „Motyle”</text:p>
          </table:table-cell>
        </table:table-row>
        <table:table-row table:style-name="TableRow173">
          <table:table-cell table:style-name="TableCell174" table:number-rows-spanned="2">
            <text:p text:style-name="P175">Zajęcia<text:s/><text:line-break/>z eksperymentów<text:s/><text:line-break/>( 6 godzin tyg.,<text:s/><text:line-break/>do 15 dzieci<text:s/><text:line-break/>w grupie)</text:p>
          </table:table-cell>
          <table:table-cell table:style-name="TableCell176">
            <text:p text:style-name="P177">Ż. J.- D.<text:line-break/>(3 godziny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14:00-14:45</text:p>
            <text:p text:style-name="P182">gr. VIII ,,Żabki”</text:p>
            <text:p text:style-name="P183"/>
            <text:p text:style-name="P184">14:45-15:30</text:p>
            <text:p text:style-name="P185">gr. IX „Słoneczka”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4:45-15:30</text:p>
            <text:p text:style-name="P192">gr. VI ,,Pszczółki”</text:p>
          </table:table-cell>
        </table:table-row>
        <table:table-row table:style-name="TableRow193">
          <table:covered-table-cell>
            <text:p text:style-name="Normalny"/>
          </table:covered-table-cell>
          <table:table-cell table:style-name="TableCell194">
            <text:p text:style-name="P195">I. K.<text:line-break/>(3 godziny)</text:p>
          </table:table-cell>
          <table:table-cell table:style-name="TableCell196">
            <text:p text:style-name="P197">12:00-12:45</text:p>
            <text:p text:style-name="P198">gr. IV<text:s/><text:line-break/>,,Wiewiórki”</text:p>
          </table:table-cell>
          <table:table-cell table:style-name="TableCell199">
            <text:p text:style-name="P200">12:00-12:45</text:p>
            <text:p text:style-name="P201">gr. VII ,,Motyle”</text:p>
          </table:table-cell>
          <table:table-cell table:style-name="TableCell202">
            <text:p text:style-name="P203">12:00-12:45</text:p>
            <text:p text:style-name="P204">gr. III ,,Papużki”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Kształtujące świadomość ekologiczną- projekty edukacyjne (6 grup.,<text:s/><text:line-break/>do 20 dzieci<text:s/><text:line-break/>w grupie; 4 godziny<text:s/><text:soft-page-break/>na każdą grupę przez cały okres trwania projektu)</text:p>
          </table:table-cell>
          <table:table-cell table:style-name="TableCell212">
            <text:p text:style-name="P213">S. S.<text:s/></text:p>
            <text:p text:style-name="P214">(24 godziny w ciągu całego okresu trwania projektu<text:s/><text:line-break/>w grupach:<text:s/></text:p>
            <text:p text:style-name="P215">III „Papużki,<text:s/></text:p>
            <text:p text:style-name="P216">IV „Rybki”,<text:s/></text:p>
            <text:soft-page-break/>
            <text:p text:style-name="P217">V „Wiewiórki”,</text:p>
            <text:p text:style-name="P218">VI „Pszczółki”,<text:s/><text:line-break/>VII „Motyle”,<text:s/></text:p>
            <text:p text:style-name="P219">VIII „Żabki”,</text:p>
            <text:p text:style-name="P220">IX „Słoneczka”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2:30-13:15</text:p>
            <text:p text:style-name="P225">gr. V ,,Wiewiórki”</text:p>
          </table:table-cell>
          <table:table-cell table:style-name="TableCell226">
            <text:p text:style-name="P227">12:30-13:15</text:p>
            <text:p text:style-name="P228">gr. VI ,,Pszczółki”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Standard"/>
      <text:p text:style-name="Standard">Zajęcia prowadzone są przez nauczycielki pracujące w naszym przedszkolu w terminie: IX 2024 r. - IV 2025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4" text:anchor-type="as-char" svg:x="0in" svg:y="0in" svg:width="10.12083in" svg:height="1.0736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ka</meta:initial-creator>
    <dc:creator>Sylwia Kocik</dc:creator>
    <meta:creation-date>2024-08-28T14:25:00Z</meta:creation-date>
    <dc:date>2024-10-01T19:22:00Z</dc:date>
    <meta:template xlink:href="Normal" xlink:type="simple"/>
    <meta:editing-cycles>7</meta:editing-cycles>
    <meta:editing-duration>PT16500S</meta:editing-duration>
    <meta:document-statistic meta:page-count="3" meta:paragraph-count="4" meta:word-count="331" meta:character-count="2315" meta:row-count="16" meta:non-whitespace-character-count="1988"/>
  </office:meta>
</office:document-meta>
</file>